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en beslistermijn aanvraag omgevingsvergunning Ranonkellaan 3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besloten de beslistermijn te verlengen van de aanvraag omgevingsvergunning met zaaknummer 2021-002302 voor het plaatsen van een schutting op locatie Ranonkellaan 31 in Hoogkarspel.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6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036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6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6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en beslistermijn aanvraag omgevingsvergunning  Ranonkellaan 31 Hoogkarspel</meta:user-defined>
    <dc:language>nl</dc:language>
    <meta:user-defined meta:name="OVERHEIDop.locatietype/OVERHEIDop.gebiedsmarkering">Punt</meta:user-defined>
    <meta:user-defined meta:name="DC.title">Kennisgeving besluit verlengen beslistermijn aanvraag omgevingsvergunning Ranonkellaan 31, Hoogkarspe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66</meta:user-defined>
    <meta:user-defined meta:name="OVERHEIDop.GmbID/DC.identifier">gmb-2022-70366</meta:user-defined>
    <meta:user-defined meta:name="OVERHEIDop.versieInformatie"/>
  </office:meta>
</office:document-meta>
</file>