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bouwen van drie appartementen aan Graaf 8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december 2020 van de heer M.J.E. Feck, voor het realiseren/bouwen van drie appartementen op het adres Graaf 8 te Echt.</text:p>
              </text:list-item>
            </text:list>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februari 2022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3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realiseren/bouwen van drie appartementen aan Graaf 8 te Echt</meta:user-defined>
    <meta:user-defined meta:name="DCTERMS.W3CDTF/DCTERMS.available">2022-02-17</meta:user-defined>
    <meta:user-defined meta:name="DCTERMS.W3CDTF/OVERHEIDop.jaargang">2022</meta:user-defined>
    <meta:user-defined meta:name="OVERHEIDop.publicationIssue">70363</meta:user-defined>
    <meta:user-defined meta:name="OVERHEIDop.GmbID/DC.identifier">gmb-2022-70363</meta:user-defined>
    <meta:user-defined meta:name="OVERHEIDop.versieInformatie"/>
  </office:meta>
</office:document-meta>
</file>