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693</text:p>
            <text:p text:style-name="common-al">Omschrijving: kappen van bomen op een Signify locatie</text:p>
            <text:p text:style-name="common-al">Adres: Cederlaan (ongenummerd)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693</meta:user-defined>
    <meta:user-defined meta:name="DCTERMS.abstract">kappen van bomen op een Signify locatie</meta:user-defined>
    <dc:language>nl</dc:language>
    <meta:user-defined meta:name="OVERHEIDop.locatietype/OVERHEIDop.gebiedsmarkering">Weg</meta:user-defined>
    <meta:user-defined meta:name="DC.title">V22/47693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36</meta:user-defined>
    <meta:user-defined meta:name="OVERHEIDop.GmbID/DC.identifier">gmb-2022-7036</meta:user-defined>
    <meta:user-defined meta:name="OVERHEIDop.versieInformatie"/>
  </office:meta>
</office:document-meta>
</file>