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Carmiggeltlaan 15 Hoogezand, aanvraag omgevingsvergunning, Z2022-00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mon Carmiggeltlaan 15, 9602 AZ, voor het kappen van twee stuks sparren, 11 febr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3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imon Carmiggeltlaan 15 Hoogezand, aanvraag omgevingsvergunning, Z2022-001441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59</meta:user-defined>
    <meta:user-defined meta:name="OVERHEIDop.GmbID/DC.identifier">gmb-2022-70359</meta:user-defined>
    <meta:user-defined meta:name="OVERHEIDop.versieInformatie"/>
  </office:meta>
</office:document-meta>
</file>