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in de voortuin aan Akerstraat 10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inrit in de voortuin aan Akerstraat 107, 6417 BL Heerlen (datum </text:span>
            <text:span text:style-name="nadrukvet">ontvangst</text:span>
            <text:span text:style-name="nadrukvet">:</text:span> 10 februari 2022<text:span text:style-name="nadrukvet">, dossiernummer </text:span><text:span text:style-name="nadrukvet">18930</text:span><text:span text:style-name="nadrukvet">)</text:span>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35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in de voortuin aan Akerstraat 107 te Heerl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356</meta:user-defined>
    <meta:user-defined meta:name="OVERHEIDop.GmbID/DC.identifier">gmb-2022-70356</meta:user-defined>
    <meta:user-defined meta:name="OVERHEIDop.versieInformatie"/>
  </office:meta>
</office:document-meta>
</file>