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oprit, Suze Groenewegstraat 1 7421LV Deventer, [DVT00M03209] Deventer M 32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30</text:p>
            <text:p text:style-name="common-al">Ingekomen: 11-02-2022</text:p>
            <text:p text:style-name="common-al">Locatie: Suze Groenewegstraat 1 7421LV Deventer, [DVT00M03209] Deventer M 3209 </text:p>
            <text:p text:style-name="common-al">Projectomschrijving: het verplaatsen van de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3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1530</meta:user-defined>
    <meta:user-defined meta:name="DCTERMS.abstract">het verplaatsen van de oprit</meta:user-defined>
    <dc:language>nl</dc:language>
    <meta:user-defined meta:name="OVERHEIDop.locatietype/OVERHEIDop.gebiedsmarkering">Punt</meta:user-defined>
    <meta:user-defined meta:name="DC.title">Aanvraag omgevingsvergunning, het verplaatsen van de oprit, Suze Groenewegstraat 1 7421LV Deventer, [DVT00M03209] Deventer M 3209</meta:user-defined>
    <meta:user-defined meta:name="DCTERMS.W3CDTF/DCTERMS.available">2022-02-17</meta:user-defined>
    <meta:user-defined meta:name="DCTERMS.W3CDTF/OVERHEIDop.jaargang">2022</meta:user-defined>
    <meta:user-defined meta:name="OVERHEIDop.publicationIssue">70345</meta:user-defined>
    <meta:user-defined meta:name="OVERHEIDop.GmbID/DC.identifier">gmb-2022-70345</meta:user-defined>
    <meta:user-defined meta:name="OVERHEIDop.versieInformatie"/>
  </office:meta>
</office:document-meta>
</file>