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Waverstraat 2-4, 3744 NR Baarn, gemeente Baarn, sectie C, nummer 1448, het aanpassen van wanden (10-02-2022).</text:p>
            <text:p text:style-name="common-al">Ingediende aanvragen liggen niet ter inzage.</text:p>
            <text:p text:style-name="last-al">Baarn, 10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034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4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4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214</meta:user-defined>
    <meta:user-defined meta:name="DCTERMS.abstract">het aanpassen van w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344</meta:user-defined>
    <meta:user-defined meta:name="OVERHEIDop.GmbID/DC.identifier">gmb-2022-70344</meta:user-defined>
    <meta:user-defined meta:name="OVERHEIDop.versieInformatie"/>
  </office:meta>
</office:document-meta>
</file>