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satelliet antenne, [ZLK00X01195] + [ZLK00X00583], Zwolle [0193ESUITE37663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376632022</text:p>
            <text:p text:style-name="common-al">Ingekomen: 10-02-2022</text:p>
            <text:p text:style-name="common-al">Locatie: [ZLK00X01195] + [ZLK00X00583] Zwolle</text:p>
            <text:p text:style-name="common-al">Projectomschrijving: het plaatsen van een satelliet antenne</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0337</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337</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337</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376632022</meta:user-defined>
    <meta:user-defined meta:name="DCTERMS.abstract">het plaatsen van een satelliet antenne</meta:user-defined>
    <dc:language>nl</dc:language>
    <meta:user-defined meta:name="OVERHEIDop.locatietype/OVERHEIDop.gebiedsmarkering">Punt</meta:user-defined>
    <meta:user-defined meta:name="DC.title">Aanvraag omgevingsvergunning, het plaatsen van een satelliet antenne, [ZLK00X01195] + [ZLK00X00583], Zwolle [0193ESUITE376632022]</meta:user-defined>
    <meta:user-defined meta:name="DCTERMS.W3CDTF/DCTERMS.available">2022-02-17</meta:user-defined>
    <meta:user-defined meta:name="DCTERMS.W3CDTF/OVERHEIDop.jaargang">2022</meta:user-defined>
    <meta:user-defined meta:name="OVERHEIDop.publicationIssue">70337</meta:user-defined>
    <meta:user-defined meta:name="OVERHEIDop.GmbID/DC.identifier">gmb-2022-70337</meta:user-defined>
    <meta:user-defined meta:name="OVERHEIDop.versieInformatie"/>
  </office:meta>
</office:document-meta>
</file>