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dstraat 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OV-2021-7002 voor een omgevingsvergunning op de locatie Radstraat 1 te Wolvega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6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033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dstraat 1 te Wolvega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34</meta:user-defined>
    <meta:user-defined meta:name="OVERHEIDop.GmbID/DC.identifier">gmb-2022-70334</meta:user-defined>
    <meta:user-defined meta:name="OVERHEIDop.versieInformatie"/>
  </office:meta>
</office:document-meta>
</file>