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 Namen, Kapelleber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Nieuw Namen, Kapelleberg 5</text:span>
          </text:p>
            <text:p text:style-name="common-al">Datum indiening: 15-2-2022</text:p>
            <text:p text:style-name="common-al">Zaakomschrijving: huisvesten van expats</text:p>
            <text:p text:style-name="common-al">Zaaknummer: 26529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70333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333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5294</meta:user-defined>
    <meta:user-defined meta:name="DCTERMS.abstract">huisvesten van expats</meta:user-defined>
    <dc:language>nl</dc:language>
    <meta:user-defined meta:name="OVERHEIDop.locatietype/OVERHEIDop.gebiedsmarkering">Punt</meta:user-defined>
    <meta:user-defined meta:name="DC.title">Aanvraag Omgevingsvergunning, Nieuw Namen, Kapelleberg 5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333</meta:user-defined>
    <meta:user-defined meta:name="OVERHEIDop.GmbID/DC.identifier">gmb-2022-70333</meta:user-defined>
    <meta:user-defined meta:name="OVERHEIDop.versieInformatie"/>
  </office:meta>
</office:document-meta>
</file>