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 t.b.v. het plaatsen van een mobiele kraan/hoogwerker en een container aan Dommelstraat 4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86</text:p>
            <text:p text:style-name="common-al">Omschrijving: gebruik openbare ruimt t.b.v. het plaatsen van een mobiele kraan/hoogwerker en een container</text:p>
            <text:p text:style-name="common-al">Adres:  Dommelstraat 42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6</meta:user-defined>
    <meta:user-defined meta:name="DCTERMS.abstract">gebruik openbare ruimt t.b.v. het plaatsen van een mobiele kraan/hoogwerker en een container</meta:user-defined>
    <dc:language>nl</dc:language>
    <meta:user-defined meta:name="OVERHEIDop.locatietype/OVERHEIDop.gebiedsmarkering">Adres</meta:user-defined>
    <meta:user-defined meta:name="DC.title">Toestemming voor het gebruik van de openbare ruimt t.b.v. het plaatsen van een mobiele kraan/hoogwerker en een container aan Dommelstraat 42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26</meta:user-defined>
    <meta:user-defined meta:name="OVERHEIDop.GmbID/DC.identifier">gmb-2022-70326</meta:user-defined>
    <meta:user-defined meta:name="OVERHEIDop.versieInformatie"/>
  </office:meta>
</office:document-meta>
</file>