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4848 Kranenberg 2 te Tilburg, leveren en plaatsen informatiezui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4848 - V - Kranenber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31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1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4848 Kranenberg 2 te Tilburg, leveren en plaatsen informatiezuil,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17</meta:user-defined>
    <meta:user-defined meta:name="OVERHEIDop.GmbID/DC.identifier">gmb-2022-70317</meta:user-defined>
    <meta:user-defined meta:name="OVERHEIDop.versieInformatie"/>
  </office:meta>
</office:document-meta>
</file>