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1 mobiele kraan / hoogwerker aan Flight Forum 56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5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7957</text:p>
            <text:p text:style-name="common-al">Omschrijving: gebruik openbare ruimte tbv plaatsen van 1 mobiele kraan / hoogwerker</text:p>
            <text:p text:style-name="common-al">Adres: Flight Forum 565</text:p>
            <text:p text:style-name="common-al">Datum beslissing: 11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1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57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1 mobiele kraan / hoogwerker aan Flight Forum 565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15</meta:user-defined>
    <meta:user-defined meta:name="OVERHEIDop.GmbID/DC.identifier">gmb-2022-70315</meta:user-defined>
    <meta:user-defined meta:name="OVERHEIDop.versieInformatie"/>
  </office:meta>
</office:document-meta>
</file>