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E, 885 NWK03 A en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Zuidplas een besluit genomen op de aanvraag met kenmerk 2021317117. Dit betreft het uitvoeren van werkzaamheden (aanleg 2 tijdelijke weilanddepots (max.4  jaar) ter plaatse van deKadastraal perceel E, 885 NWK03 A en B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3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astraal perceel E, 885 NWK03 A en B in Nieuwerkerk aan den IJssel</meta:user-defined>
    <meta:user-defined meta:name="DCTERMS.W3CDTF/DCTERMS.available">2022-02-17</meta:user-defined>
    <meta:user-defined meta:name="DCTERMS.W3CDTF/OVERHEIDop.jaargang">2022</meta:user-defined>
    <meta:user-defined meta:name="OVERHEIDop.publicationIssue">70314</meta:user-defined>
    <meta:user-defined meta:name="OVERHEIDop.GmbID/DC.identifier">gmb-2022-70314</meta:user-defined>
    <meta:user-defined meta:name="OVERHEIDop.versieInformatie"/>
  </office:meta>
</office:document-meta>
</file>