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gistiek centrum, [ZLK00X00043] Zwolle [0193ESUITE3772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77272022</text:p>
            <text:p text:style-name="common-al">Ingekomen: 10-02-2022</text:p>
            <text:p text:style-name="common-al">Locatie: [ZLK00X00043], Zwolle</text:p>
            <text:p text:style-name="common-al">Projectomschrijving: het bouwen van een logistiek 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3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7272022</meta:user-defined>
    <meta:user-defined meta:name="DCTERMS.abstract">het bouwen van een logistiek centrum</meta:user-defined>
    <dc:language>nl</dc:language>
    <meta:user-defined meta:name="OVERHEIDop.locatietype/OVERHEIDop.gebiedsmarkering">Punt</meta:user-defined>
    <meta:user-defined meta:name="DC.title">Aanvraag omgevingsvergunning, het bouwen van een logistiek centrum, [ZLK00X00043] Zwolle [0193ESUITE377272022]</meta:user-defined>
    <meta:user-defined meta:name="DCTERMS.W3CDTF/DCTERMS.available">2022-02-17</meta:user-defined>
    <meta:user-defined meta:name="DCTERMS.W3CDTF/OVERHEIDop.jaargang">2022</meta:user-defined>
    <meta:user-defined meta:name="OVERHEIDop.publicationIssue">70307</meta:user-defined>
    <meta:user-defined meta:name="OVERHEIDop.GmbID/DC.identifier">gmb-2022-70307</meta:user-defined>
    <meta:user-defined meta:name="OVERHEIDop.versieInformatie"/>
  </office:meta>
</office:document-meta>
</file>