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Ton Dolmans Trofee (A2022-024\09711893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024\0971189313, ingekomen op 12 februari 2022 voor het houden van de Ton Dolmans Trofee door verschillende wegen in de gemeen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7030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0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0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Ton Dolmans Trofee (A2022-024\0971189313)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300</meta:user-defined>
    <meta:user-defined meta:name="OVERHEIDop.GmbID/DC.identifier">gmb-2022-70300</meta:user-defined>
    <meta:user-defined meta:name="OVERHEIDop.versieInformatie"/>
  </office:meta>
</office:document-meta>
</file>