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didaatstelling voor de gemeenteraadsverkiezing van Gron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16 maart 2022 worden de leden van de gemeenteraad van de gemeente Groningen gekozen. Maandag 31 januari 2022 is de dag van de kandidaatstelling voor deze verkiezing.</text:p>
            <text:p text:style-name="al"/>
            <text:p text:style-name="al">Op 31 januari 2022 kunnen politieke partijen tussen 9.00 en 17.00 uur hun kandidatenlijsten en de daarbij horende stukken inleveren bij het centraal stembureau aan de Kreupelstraat 1 in Groningen.</text:p>
            <text:p text:style-name="al"/>
            <text:p text:style-name="al">Formulieren voor de kandidaatstelling zijn tot en met de dag van de kandidaatstelling kosteloos verkrijgbaar bij de gemeente Groningen, Kreupelstraat 1. De software, waarin alle benodigde formulieren voor de kandidaatstelling zijn opgenomen, kan worden gedownload via <text:a xlink:href="http://www.kiesraad.nl/" xlink:type="simple">www.kiesraad.nl</text:a>.</text:p>
            <text:p text:style-name="al"/>
            <text:p text:style-name="al">Voor meer informatie kunt u contact opnemen met het projectbureau verkiezingen van de gemeente Groningen, telefoon 14050.</text:p>
            <text:p text:style-name="al"/>
            <text:p text:style-name="al">De voorzitter van het centraal stembureau voor de verkiezing van de leden van de raad van de gemeente Groningen,</text:p>
          </text:section>
        </text:section>
        <text:section text:name="regeling-sluiting_id1-3-2-3" text:style-name="regeling-sluiting">
          <text:section text:name="ondertekening_id1-3-2-3-1">
            <text:p><text:span text:style-name="ondertekening_naam">
            <text:span text:style-name="voornaam">Koen</text:span>
            <text:span text:style-name="achternaam">Schui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andidaatstelling voor de gemeenteraadsverkiezing van Groningen 2022</meta:user-defined>
    <meta:user-defined meta:name="DCTERMS.W3CDTF/DCTERMS.available">2022-01-05</meta:user-defined>
    <meta:user-defined meta:name="DCTERMS.W3CDTF/OVERHEIDop.jaargang">2022</meta:user-defined>
    <meta:user-defined meta:name="OVERHEIDop.publicationIssue">703</meta:user-defined>
    <meta:user-defined meta:name="OVERHEIDop.GmbID/DC.identifier">gmb-2022-703</meta:user-defined>
    <meta:user-defined meta:name="OVERHEIDop.versieInformatie"/>
  </office:meta>
</office:document-meta>
</file>