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30m2 openbare gemeentegrond aan het Hofdijkplantso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het tijdelijk in gebruik nemen van 30m2 openbare gemeentegrond aanHofdijkplantsoen 16 van <text:span text:style-name="nadrukvet">18 februari tot en met 15 april 2022</text:span>. De aanvraag is geregistreerd onder zaaknummer AV-2022-001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28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8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8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30m2 openbare gemeentegrond aan het Hofdijkplantsoen</meta:user-defined>
    <meta:user-defined meta:name="DCTERMS.W3CDTF/DCTERMS.available">2022-02-17</meta:user-defined>
    <meta:user-defined meta:name="DCTERMS.W3CDTF/OVERHEIDop.jaargang">2022</meta:user-defined>
    <meta:user-defined meta:name="OVERHEIDop.publicationIssue">70288</meta:user-defined>
    <meta:user-defined meta:name="OVERHEIDop.GmbID/DC.identifier">gmb-2022-70288</meta:user-defined>
    <meta:user-defined meta:name="OVERHEIDop.versieInformatie"/>
  </office:meta>
</office:document-meta>
</file>