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0, 7316 DM, Apeldoorn, het vernieuwen van de voe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2 </text:p>
            <text:p text:style-name="common-al">Wabonummer: D22/0291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87</meta:user-defined>
    <dc:language>nl</dc:language>
    <meta:user-defined meta:name="OVERHEIDop.locatietype/OVERHEIDop.gebiedsmarkering">Adres</meta:user-defined>
    <meta:user-defined meta:name="DC.title">Aanvraag omgevingsvergunning Mr. Van Hasseltlaan 20, 7316 DM, Apeldoorn, het vernieuwen van de voegen van de 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85</meta:user-defined>
    <meta:user-defined meta:name="OVERHEIDop.GmbID/DC.identifier">gmb-2022-70285</meta:user-defined>
    <meta:user-defined meta:name="OVERHEIDop.versieInformatie"/>
  </office:meta>
</office:document-meta>
</file>