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De Zandleij 2012, 11e herziening (Schoorstraat 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3 december 2021 het bestemmingsplan Buitengebied De Zandleij 2012, 11e herziening (Schoorstraat 59) (gewijzigd) heeft vastgesteld en dat het plan, met bijbehorend besluit, van maandag 10 januari tot en met maandag 21 februari 2022 ter inzage ligt. </text:p>
            <text:p text:style-name="common-al">Het identificatienummer van dit plan is NL.IMRO.0855.BSP2019003-c001.</text:p>
            <text:p text:style-name="common-al">Het plangebied omvat het te beëindigen agrarisch bedrijf aan de Schoorstraat 59 te Udenhout.</text:p>
            <text:p text:style-name="common-al">Het bestemmingsplan is gericht op het saneren van de (voormalige) stallen die gebruikt werden voor de intensieve veehouderij, het mogelijk maken van twee Ruimte-voor-Ruimte woningen, waarvan er één ingezet wordt als bedrijfswoning bij het bedrijf in opslag van statische goederen en het omzetten van de voormalige bedrijfswoning naar burgerwoning. De twee bestaande recreatieappartementen in de te behouden loods blijven gehandhaafd.</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9003-c001" xlink:type="simple">https://www.ruimtelijkeplannen.nl/?planidn=NL.IMRO.0855.BSP2019003-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7 januari 2022</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2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19003-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De Zandleij 2012, 11e herziening (Schoorstraat 59)</meta:user-defined>
    <meta:user-defined meta:name="DCTERMS.W3CDTF/DCTERMS.available">2022-01-07</meta:user-defined>
    <meta:user-defined meta:name="DCTERMS.W3CDTF/OVERHEIDop.jaargang">2022</meta:user-defined>
    <meta:user-defined meta:name="OVERHEIDop.publicationIssue">7027</meta:user-defined>
    <meta:user-defined meta:name="OVERHEIDop.GmbID/DC.identifier">gmb-2022-7027</meta:user-defined>
    <meta:user-defined meta:name="OVERHEIDop.versieInformatie"/>
  </office:meta>
</office:document-meta>
</file>