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10 K sectie N 18102 te Tilburg, plaatsen van zonnepanelen, 12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10 - I - K sectie N 18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26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710 K sectie N 18102 te Tilburg, plaatsen van zonnepanelen, 12 februari 2022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267</meta:user-defined>
    <meta:user-defined meta:name="OVERHEIDop.GmbID/DC.identifier">gmb-2022-70267</meta:user-defined>
    <meta:user-defined meta:name="OVERHEIDop.versieInformatie"/>
  </office:meta>
</office:document-meta>
</file>