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schuur in de achtertuin, Uiterstegracht 48 2312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9572</text:p>
            <text:p text:style-name="common-al">Ingekomen: 27-10-2021 00:00</text:p>
            <text:p text:style-name="common-al">Datum besluit: 15-02-2022</text:p>
            <text:p text:style-name="common-al">Locatie: Uiterstegracht 48 2312TE Leiden</text:p>
            <text:p text:style-name="common-al">Projectomschrijving: plaatsen van schuur in de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2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9572</meta:user-defined>
    <meta:user-defined meta:name="DCTERMS.abstract">plaatsen van schuur in de achtertuin</meta:user-defined>
    <dc:language>nl</dc:language>
    <meta:user-defined meta:name="OVERHEIDop.locatietype/OVERHEIDop.gebiedsmarkering">Punt</meta:user-defined>
    <meta:user-defined meta:name="DC.title">Verleende omgevingsvergunning, plaatsen van schuur in de achtertuin, Uiterstegracht 48 2312TE Leiden</meta:user-defined>
    <meta:user-defined meta:name="DCTERMS.W3CDTF/DCTERMS.available">2022-02-24</meta:user-defined>
    <meta:user-defined meta:name="DCTERMS.W3CDTF/OVERHEIDop.jaargang">2022</meta:user-defined>
    <meta:user-defined meta:name="OVERHEIDop.externeBijlage">LEIDEN_202110_GFO_ZAKEN_787594_6474013_16353473...|exb-2022-9667</meta:user-defined>
    <meta:user-defined meta:name="OVERHEIDop.publicationIssue">70261</meta:user-defined>
    <meta:user-defined meta:name="OVERHEIDop.GmbID/DC.identifier">gmb-2022-70261</meta:user-defined>
    <meta:user-defined meta:name="OVERHEIDop.versieInformatie"/>
  </office:meta>
</office:document-meta>
</file>