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en verhogen van het zadeldak en het plaatsen van 2 dakkapellen aan Sint Joosterbaan 19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Sint Joosterbaan 19</text:span>, voor het vervangen en verhogen van het zadeldak en het plaatsen van 2 dakkapellen, datum verzending 7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5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5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hogen van het zadeldak en het plaatsen van 2 dakkapellen aan Sint Joosterbaan 19 te Sint Joost</meta:user-defined>
    <meta:user-defined meta:name="DCTERMS.W3CDTF/DCTERMS.available">2022-02-17</meta:user-defined>
    <meta:user-defined meta:name="DCTERMS.W3CDTF/OVERHEIDop.jaargang">2022</meta:user-defined>
    <meta:user-defined meta:name="OVERHEIDop.publicationIssue">70251</meta:user-defined>
    <meta:user-defined meta:name="OVERHEIDop.GmbID/DC.identifier">gmb-2022-70251</meta:user-defined>
    <meta:user-defined meta:name="OVERHEIDop.versieInformatie"/>
  </office:meta>
</office:document-meta>
</file>