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Frederik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Frederik Hendrikstraat 12</text:span>
          </text:p>
            <text:p text:style-name="common-al">Datum indiening: 14-2-2022</text:p>
            <text:p text:style-name="common-al">Zaakomschrijving: vervangen van de aanbouw door prefab aanbouw </text:p>
            <text:p text:style-name="common-al">Zaaknummer: 26526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024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63</meta:user-defined>
    <meta:user-defined meta:name="DCTERMS.abstract">vervangen van de aanbouw door prefab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amswaarde, Frederik Hendrikstraat 1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41</meta:user-defined>
    <meta:user-defined meta:name="OVERHEIDop.GmbID/DC.identifier">gmb-2022-70241</meta:user-defined>
    <meta:user-defined meta:name="OVERHEIDop.versieInformatie"/>
  </office:meta>
</office:document-meta>
</file>