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be van Houtenplein 20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70 voor een omgevingsvergunning op locatie Ulbe van Houtenplein 20 in Franeker. De vergunning is toegekend. Het besluit betreft het vervangen van een dakkapel en het plaatsen van een schuifpui in de zijgevel. Het besluit is verzonden op 16 februar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2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Ulbe van Houtenplein 20 in Franeker</meta:user-defined>
    <meta:user-defined meta:name="DCTERMS.W3CDTF/DCTERMS.available">2022-02-17</meta:user-defined>
    <meta:user-defined meta:name="DCTERMS.W3CDTF/OVERHEIDop.jaargang">2022</meta:user-defined>
    <meta:user-defined meta:name="OVERHEIDop.publicationIssue">70239</meta:user-defined>
    <meta:user-defined meta:name="OVERHEIDop.GmbID/DC.identifier">gmb-2022-70239</meta:user-defined>
    <meta:user-defined meta:name="OVERHEIDop.versieInformatie"/>
  </office:meta>
</office:document-meta>
</file>