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het kozijn en het aanpassen van de indeling van de voorgevel aan Abeelstraat 2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beelstraat 23</text:span>, voor het vervangen van het kozijn en het aanpassen van de indeling van de voorgevel, datum verzending 3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23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3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3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kozijn en het aanpassen van de indeling van de voorgevel aan Abeelstraat 23 te Echt</meta:user-defined>
    <meta:user-defined meta:name="DCTERMS.W3CDTF/DCTERMS.available">2022-02-17</meta:user-defined>
    <meta:user-defined meta:name="DCTERMS.W3CDTF/OVERHEIDop.jaargang">2022</meta:user-defined>
    <meta:user-defined meta:name="OVERHEIDop.publicationIssue">70235</meta:user-defined>
    <meta:user-defined meta:name="OVERHEIDop.GmbID/DC.identifier">gmb-2022-70235</meta:user-defined>
    <meta:user-defined meta:name="OVERHEIDop.versieInformatie"/>
  </office:meta>
</office:document-meta>
</file>