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oedemakerplein naar de Nijverheidstraat, t.h.v. nr 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2 een besluit genomen op de aanvraag met zaaknummer V-2022-0198 voor een instemmingsbesluit kabels en leidingen : het aanleggen van een HDPE buis met glasvezelkabel, op locatie Hoedemakerplein naar de Nijverheidstraat, t.h.v. nr  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febr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023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23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23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Hoedemakerplein naar de Nijverheidstraat, t.h.v. nr  9</meta:user-defined>
    <meta:user-defined meta:name="DCTERMS.W3CDTF/DCTERMS.available">2022-02-23</meta:user-defined>
    <meta:user-defined meta:name="DCTERMS.W3CDTF/OVERHEIDop.jaargang">2022</meta:user-defined>
    <meta:user-defined meta:name="OVERHEIDop.publicationIssue">70231</meta:user-defined>
    <meta:user-defined meta:name="OVERHEIDop.GmbID/DC.identifier">gmb-2022-70231</meta:user-defined>
    <meta:user-defined meta:name="OVERHEIDop.versieInformatie"/>
  </office:meta>
</office:document-meta>
</file>