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en beslistermijn aanvraag omgevingsvergunning De Buurt 62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besloten de beslistermijn te verlengen voor de aanvraag met zaaknummer 2021-002279 voor het wijzigen van de kadastrale splitsing en interne veranderingen op locatie De Buurt 62, 1606AH Venhuizen.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6 februari 20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2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aanvraag omgevingsvergunning De Buurt 62 Venhuizen</meta:user-defined>
    <dc:language>nl</dc:language>
    <meta:user-defined meta:name="OVERHEIDop.locatietype/OVERHEIDop.gebiedsmarkering">Punt</meta:user-defined>
    <meta:user-defined meta:name="DC.title">Kennisgeving besluit verlengen beslistermijn aanvraag omgevingsvergunning De Buurt 62 Venhuiz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26</meta:user-defined>
    <meta:user-defined meta:name="OVERHEIDop.GmbID/DC.identifier">gmb-2022-70226</meta:user-defined>
    <meta:user-defined meta:name="OVERHEIDop.versieInformatie"/>
  </office:meta>
</office:document-meta>
</file>