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MHZ00D01248] Maarheeze D 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4-01-2022 een besluit genomen op de aanvraag voor een vergunning in het kader van de APV met zaaknummer 2021-186214.</text:p>
            <text:p text:style-name="common-al">De vergunning is verleend.</text:p>
            <text:p text:style-name="common-al">De zaak betreft het onderdeel Standplaatsvergunning op locatie [MHZ00D01248] Maarheeze D 1248 .</text:p>
            <text:p text:style-name="common-al">Indien u belanghebbende kunt u bezwaar maken tegen dit besluit.</text:p>
            <text:p text:style-name="common-al">De termijn voor het indienen van een bezwaar start op 06-01-2022 en duurt 6 weken (tot en met 17-02-2022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02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186214</meta:user-defined>
    <meta:user-defined meta:name="DCTERMS.abstract">GCR-Standplaatsvergunning</meta:user-defined>
    <dc:language>nl</dc:language>
    <meta:user-defined meta:name="OVERHEIDop.locatietype/OVERHEIDop.gebiedsmarkering">Punt</meta:user-defined>
    <meta:user-defined meta:name="DC.title">Besluit vergunning APV [MHZ00D01248] Maarheeze D 1248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22</meta:user-defined>
    <meta:user-defined meta:name="OVERHEIDop.GmbID/DC.identifier">gmb-2022-7022</meta:user-defined>
    <meta:user-defined meta:name="OVERHEIDop.versieInformatie"/>
  </office:meta>
</office:document-meta>
</file>