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bestaand kinderdagverblijf aan Louerstraat 15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last-al">
            <text:span text:style-name="nadrukondlijn">Louerstraat 15</text:span>, voor het uitbreiden van het bestaand kinderdagverblijf, datum ontvangst 7 febr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7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0218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21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21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bestaand kinderdagverblijf aan Louerstraat 15 te Suster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218</meta:user-defined>
    <meta:user-defined meta:name="OVERHEIDop.GmbID/DC.identifier">gmb-2022-70218</meta:user-defined>
    <meta:user-defined meta:name="OVERHEIDop.versieInformatie"/>
  </office:meta>
</office:document-meta>
</file>