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recabedrijf B. en A. Emilov aan Bredalaan 15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141: Ingekomen aanvraag om vergunning</text:p>
            <text:p text:style-name="common-al">Het hoofd van de sector Ruimtelijke Expertise, Vergunningen geeft kennis dat onderstaande aanvraag om vergunning is ingediend. </text:p>
            <text:p text:style-name="common-al">Zaaknummer: H22/48141</text:p>
            <text:p text:style-name="common-al">Omschrijving: horecabedrijf B. en A. Emilov</text:p>
            <text:p text:style-name="common-al">Adres:  Bredalaan 155</text:p>
            <text:p text:style-name="common-al">Datum ontvangst: 11 februari 2022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21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141</meta:user-defined>
    <meta:user-defined meta:name="DCTERMS.abstract">horecabedrijf B. en A. Emilov</meta:user-defined>
    <dc:language>nl</dc:language>
    <meta:user-defined meta:name="OVERHEIDop.locatietype/OVERHEIDop.gebiedsmarkering">Adres</meta:user-defined>
    <meta:user-defined meta:name="DC.title">Aanvraag vergunning voor het horecabedrijf B. en A. Emilov aan Bredalaan 155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217</meta:user-defined>
    <meta:user-defined meta:name="OVERHEIDop.GmbID/DC.identifier">gmb-2022-70217</meta:user-defined>
    <meta:user-defined meta:name="OVERHEIDop.versieInformatie"/>
  </office:meta>
</office:document-meta>
</file>