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van de oprit met de maximaal toegestane maat aan Harenberg 3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breden van de oprit met de maximaal toegestane maat</text:p>
            <text:p text:style-name="common-al">aan Harenberg 3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2-2022. De gemeente neemt daarover waarschijnlijk 11 april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021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1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1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163</meta:user-defined>
    <meta:user-defined meta:name="DCTERMS.abstract">Aanvraag vergunning voor verbreden van de oprit met de maximaal toegestane maat </meta:user-defined>
    <dc:language>nl</dc:language>
    <meta:user-defined meta:name="OVERHEIDop.locatietype/OVERHEIDop.gebiedsmarkering">Adres</meta:user-defined>
    <meta:user-defined meta:name="DC.title">Aanvraag vergunning voor verbreden van de oprit met de maximaal toegestane maat aan Harenberg 3 Biddinghuiz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213</meta:user-defined>
    <meta:user-defined meta:name="OVERHEIDop.GmbID/DC.identifier">gmb-2022-70213</meta:user-defined>
    <meta:user-defined meta:name="OVERHEIDop.versieInformatie"/>
  </office:meta>
</office:document-meta>
</file>