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05 Dijksterhuisstraat - Enschotsestraat sectie (B 9264) te Tilburg, bouwen van een bedrijfsgebouw, 1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05 - I - Dijksterhuisstraat - Enschotsestraat sectie (B 92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20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0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705 Dijksterhuisstraat - Enschotsestraat sectie (B 9264) te Tilburg, bouwen van een bedrijfsgebouw, 11 februari 2022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07</meta:user-defined>
    <meta:user-defined meta:name="OVERHEIDop.GmbID/DC.identifier">gmb-2022-70207</meta:user-defined>
    <meta:user-defined meta:name="OVERHEIDop.versieInformatie"/>
  </office:meta>
</office:document-meta>
</file>