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xploitatie en terrasvergunning Zwembad het Baafje, De Omloop 11 in Heiloo, verzenddatum 15 februari 2022 (HORECA21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02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exploitatie en terrasvergunning Zwembad het Baafje, De Omloop 11 in Heiloo, verzenddatum 15 februari 2022 (HORECA210020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0206</meta:user-defined>
    <meta:user-defined meta:name="OVERHEIDop.GmbID/DC.identifier">gmb-2022-70206</meta:user-defined>
    <meta:user-defined meta:name="OVERHEIDop.versieInformatie"/>
  </office:meta>
</office:document-meta>
</file>