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04 Koestraat 129d te Tilburg, kappen van 1 boom, 10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04 - I - Koestraat 129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20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04 Koestraat 129d te Tilburg, kappen van 1 boom, 10 februari 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00</meta:user-defined>
    <meta:user-defined meta:name="OVERHEIDop.GmbID/DC.identifier">gmb-2022-70200</meta:user-defined>
    <meta:user-defined meta:name="OVERHEIDop.versieInformatie"/>
  </office:meta>
</office:document-meta>
</file>