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Wissel 7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35 voor een omgevingsvergunning op locatie De Wissel 7 in St.-Annaparochie. De vergunning is afgewezen. Het besluit betreft het verplaatsen van een Abri/rookruimte. Het besluit is verzonden op 11 febr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019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9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9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Wissel 7 in St.-Annaparochie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199</meta:user-defined>
    <meta:user-defined meta:name="OVERHEIDop.GmbID/DC.identifier">gmb-2022-70199</meta:user-defined>
    <meta:user-defined meta:name="OVERHEIDop.versieInformatie"/>
  </office:meta>
</office:document-meta>
</file>