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Op Koye 17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Susteren</text:span>
          </text:p>
            <text:p text:style-name="last-al">
            <text:span text:style-name="nadrukondlijn">Op Koye 17</text:span>, voor het aanleggen van een uitweg, datum ontvangst 7 febr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7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0192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19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19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 van een uitweg aan Op Koye 17 te Suster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192</meta:user-defined>
    <meta:user-defined meta:name="OVERHEIDop.GmbID/DC.identifier">gmb-2022-70192</meta:user-defined>
    <meta:user-defined meta:name="OVERHEIDop.versieInformatie"/>
  </office:meta>
</office:document-meta>
</file>