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Rapenburg/ Blokwalsweg ong.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het Activiteitenbesluit milieubeheer hebben ontvangen van Dudok Distripark Alblasserdam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starten van een bedrijf</text:p>
            <text:p text:style-name="common-al">
            <text:span text:style-name="nadrukvet">Locatie: Rapenburg/ Blokwalsweg ong. te Alblasserdam</text:span>
          </text:p>
            <text:p text:style-name="common-al">Datum ontvangst: 29 september 2021</text:p>
            <text:p text:style-name="common-al">Deze melding is afgehandeld onder zaaknummer Z-21-39794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 Kennisgeving ontvangst activiteitenbesluit milieubeheer Rapenburg/ Blokwalsweg ong. te Alblasser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19</meta:user-defined>
    <meta:user-defined meta:name="OVERHEIDop.GmbID/DC.identifier">gmb-2022-7019</meta:user-defined>
    <meta:user-defined meta:name="OVERHEIDop.versieInformatie"/>
  </office:meta>
</office:document-meta>
</file>