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714 Heereveldendreef 10 te Tilburg, plaatsen van een aluminium serre overkapping, 13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714 - I - Heereveldendreef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0188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18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18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714 Heereveldendreef 10 te Tilburg, plaatsen van een aluminium serre overkapping, 13 februari 2022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188</meta:user-defined>
    <meta:user-defined meta:name="OVERHEIDop.GmbID/DC.identifier">gmb-2022-70188</meta:user-defined>
    <meta:user-defined meta:name="OVERHEIDop.versieInformatie"/>
  </office:meta>
</office:document-meta>
</file>