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staan van kamerverhuur aan Oude Rijksweg Zuid 3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Oude Rijksweg Zuid 3</text:span>, voor het toestaan van kamerverhuur, datum ontvangst 4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17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7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7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oestaan van kamerverhuur aan Oude Rijksweg Zuid 3 te Suster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175</meta:user-defined>
    <meta:user-defined meta:name="OVERHEIDop.GmbID/DC.identifier">gmb-2022-70175</meta:user-defined>
    <meta:user-defined meta:name="OVERHEIDop.versieInformatie"/>
  </office:meta>
</office:document-meta>
</file>