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281 te Nijmegen: renoveren van het Schelpenhuisj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2</text:p>
            <text:p text:style-name="common-al">
            <text:span text:style-name="nadrukvet">Omschrijving: </text:span>renoveren van het Schelpenhuisje (Driehuizerweg 2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1.1096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1</text:p>
            <text:p text:style-name="common-al">
            <text:span text:style-name="nadrukvet">Verlengingsbesluit verzonden: </text:span>14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9416B07-33F9-47A4-9C71-59DD4A1010A1" xlink:type="simple">http://www.nijmegen.nl/vergunningpagina/?guid=49416B07-33F9-47A4-9C71-59DD4A1010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16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6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6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iehuizerweg 281 te Nijmegen: renoveren van het Schelpenhuisje - omgevingsvergunning - Beslistermijn verleng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68</meta:user-defined>
    <meta:user-defined meta:name="OVERHEIDop.GmbID/DC.identifier">gmb-2022-70168</meta:user-defined>
    <meta:user-defined meta:name="OVERHEIDop.versieInformatie"/>
  </office:meta>
</office:document-meta>
</file>