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lanten landschappelijke boomgaard, sectie T perceelnummer 26, nabij Holthagen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80092022</text:p>
            <text:p text:style-name="common-al">Ingekomen: 10-02-2022</text:p>
            <text:p text:style-name="common-al">Locatie: sectie T perceelnummer 26, nabij Holthagen Zwolle</text:p>
            <text:p text:style-name="common-al">Projectomschrijving: het aanplanten van een landschappelijke boomgaar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1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80092022</meta:user-defined>
    <meta:user-defined meta:name="DCTERMS.abstract">het aanplanten van een landschappelijke boomgaard</meta:user-defined>
    <dc:language>nl</dc:language>
    <meta:user-defined meta:name="OVERHEIDop.locatietype/OVERHEIDop.gebiedsmarkering">Punt</meta:user-defined>
    <meta:user-defined meta:name="DC.title">Aanvraag omgevingsvergunning aanplanten landschappelijke boomgaard, sectie T perceelnummer 26, nabij Holthagen Zwolle</meta:user-defined>
    <meta:user-defined meta:name="DCTERMS.W3CDTF/DCTERMS.available">2022-02-17</meta:user-defined>
    <meta:user-defined meta:name="DCTERMS.W3CDTF/OVERHEIDop.jaargang">2022</meta:user-defined>
    <meta:user-defined meta:name="OVERHEIDop.publicationIssue">70166</meta:user-defined>
    <meta:user-defined meta:name="OVERHEIDop.GmbID/DC.identifier">gmb-2022-70166</meta:user-defined>
    <meta:user-defined meta:name="OVERHEIDop.versieInformatie"/>
  </office:meta>
</office:document-meta>
</file>