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onkamer aan Kerkveldsweg West 38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Kerkveldsweg West 38</text:span>, voor het uitbouwen van de woonkamer, datum ontvangst 8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16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6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onkamer aan Kerkveldsweg West 38 te Ech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161</meta:user-defined>
    <meta:user-defined meta:name="OVERHEIDop.GmbID/DC.identifier">gmb-2022-70161</meta:user-defined>
    <meta:user-defined meta:name="OVERHEIDop.versieInformatie"/>
  </office:meta>
</office:document-meta>
</file>