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54 te Nijmegen: recreatief verhuren van de woning voor enkele dagen per ja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2</text:p>
            <text:p text:style-name="common-al">
            <text:span text:style-name="nadrukvet">Omschrijving: </text:span>recreatief verhuren van de woning voor enkele dagen per jaar (Graafseweg 154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0924.01</text:p>
            <text:p text:style-name="common-al">
            <text:span text:style-name="nadrukvet">Product: </text:span>omgevingsvergunning</text:p>
            <text:p text:style-name="common-al">
            <text:span text:style-name="nadrukvet">Ontvangst: </text:span>0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9E28CF-C325-42BB-8A37-2CFCCC9131D5" xlink:type="simple">http://www.nijmegen.nl/vergunningpagina/?guid=FB9E28CF-C325-42BB-8A37-2CFCCC9131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16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6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6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154 te Nijmegen: recreatief verhuren van de woning voor enkele dagen per jaar - omgevingsvergunning - Aanvraag ontvangen</meta:user-defined>
    <meta:user-defined meta:name="DCTERMS.W3CDTF/DCTERMS.available">2022-02-17</meta:user-defined>
    <meta:user-defined meta:name="DCTERMS.W3CDTF/OVERHEIDop.jaargang">2022</meta:user-defined>
    <meta:user-defined meta:name="OVERHEIDop.publicationIssue">70160</meta:user-defined>
    <meta:user-defined meta:name="OVERHEIDop.GmbID/DC.identifier">gmb-2022-70160</meta:user-defined>
    <meta:user-defined meta:name="OVERHEIDop.versieInformatie"/>
  </office:meta>
</office:document-meta>
</file>