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734963 - Rijksstraatweg 73-1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jksstraatweg 73-1 te Beek</text:p>
            <text:p text:style-name="common-al">Omschrijving : uitbreiden bestaand bouwwerk middels aanbouw</text:p>
            <text:p text:style-name="common-al">Datum ontvangst : 14 februari 2022</text:p>
            <text:p text:style-name="common-al">Zaaknummer ODRN : W.Z22.10132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014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4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4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734963 - Rijksstraatweg 73-1 te Beek</meta:user-defined>
    <meta:user-defined meta:name="DCTERMS.W3CDTF/DCTERMS.available">2022-02-17</meta:user-defined>
    <meta:user-defined meta:name="DCTERMS.W3CDTF/OVERHEIDop.jaargang">2022</meta:user-defined>
    <meta:user-defined meta:name="OVERHEIDop.publicationIssue">70149</meta:user-defined>
    <meta:user-defined meta:name="OVERHEIDop.GmbID/DC.identifier">gmb-2022-70149</meta:user-defined>
    <meta:user-defined meta:name="OVERHEIDop.versieInformatie"/>
  </office:meta>
</office:document-meta>
</file>