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een schutting aan Vrijthof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Vrijthof 12</text:span>, voor het verhogen van een schutting, datum ontvangst 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een schutting aan Vrijthof 12 te Ech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44</meta:user-defined>
    <meta:user-defined meta:name="OVERHEIDop.GmbID/DC.identifier">gmb-2022-70144</meta:user-defined>
    <meta:user-defined meta:name="OVERHEIDop.versieInformatie"/>
  </office:meta>
</office:document-meta>
</file>