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ing brandcompartiment Fellenoord aan Hemelrijken 3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16</text:p>
            <text:p text:style-name="common-al">Omschrijving: aanpassing brandcompartiment Fellenoord</text:p>
            <text:p text:style-name="common-al">Adres:  Hemelrijken 310</text:p>
            <text:p text:style-name="common-al">Datum ontvangst: 9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14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16</meta:user-defined>
    <meta:user-defined meta:name="DCTERMS.abstract">aanpassing brandcompartiment Fellenoord</meta:user-defined>
    <dc:language>nl</dc:language>
    <meta:user-defined meta:name="OVERHEIDop.locatietype/OVERHEIDop.gebiedsmarkering">Adres</meta:user-defined>
    <meta:user-defined meta:name="DC.title">Aanvraag vergunning voor het aanpassing brandcompartiment Fellenoord aan Hemelrijken 310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42</meta:user-defined>
    <meta:user-defined meta:name="OVERHEIDop.GmbID/DC.identifier">gmb-2022-70142</meta:user-defined>
    <meta:user-defined meta:name="OVERHEIDop.versieInformatie"/>
  </office:meta>
</office:document-meta>
</file>