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vragen van een omgevingsvergunning voor Deventer Stadsfestival, Roland Holstlaan 2 7414KA Deventer, [DVT00A07649] Deventer A 7649, Roland Holstlaan 2, 7414 K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23</text:p>
            <text:p text:style-name="common-al">Ingekomen: 10-02-2022</text:p>
            <text:p text:style-name="common-al">Locatie: Roland Holstlaan 2 7414KA Deventer, [DVT00A07649] Deventer A 7649, Roland Holstlaan 2, 7414 KA Deventer</text:p>
            <text:p text:style-name="common-al">Projectomschrijving: het aanvragen van een omgevingsvergunning voor Deventer Stadsfestiv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1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1523</meta:user-defined>
    <meta:user-defined meta:name="DCTERMS.abstract">het aanvragen van een omgevingsvergunning voor Deventer Stadsfestival </meta:user-defined>
    <dc:language>nl</dc:language>
    <meta:user-defined meta:name="OVERHEIDop.locatietype/OVERHEIDop.gebiedsmarkering">Punt</meta:user-defined>
    <meta:user-defined meta:name="DC.title">Aanvraag omgevingsvergunning, het aanvragen van een omgevingsvergunning voor Deventer Stadsfestival, Roland Holstlaan 2 7414KA Deventer, [DVT00A07649] Deventer A 7649, Roland Holstlaan 2, 7414 KA Deventer</meta:user-defined>
    <meta:user-defined meta:name="DCTERMS.W3CDTF/DCTERMS.available">2022-02-17</meta:user-defined>
    <meta:user-defined meta:name="DCTERMS.W3CDTF/OVERHEIDop.jaargang">2022</meta:user-defined>
    <meta:user-defined meta:name="OVERHEIDop.publicationIssue">70140</meta:user-defined>
    <meta:user-defined meta:name="OVERHEIDop.GmbID/DC.identifier">gmb-2022-70140</meta:user-defined>
    <meta:user-defined meta:name="OVERHEIDop.versieInformatie"/>
  </office:meta>
</office:document-meta>
</file>