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veld, kadastraal bekend onder sectie T, nummers 167 en 171</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graven van poelen op de locatie Hegeveld, kadastraal bekend onder sectie T, nummers 167 en 171. De aanvraag is geregistreerd onder zaaknummer Z/22/022253.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1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geveld, kadastraal bekend onder sectie T, nummers 167 en 171</meta:user-defined>
    <meta:user-defined meta:name="DCTERMS.W3CDTF/DCTERMS.available">2022-02-17</meta:user-defined>
    <meta:user-defined meta:name="DCTERMS.W3CDTF/OVERHEIDop.jaargang">2022</meta:user-defined>
    <meta:user-defined meta:name="OVERHEIDop.publicationIssue">70136</meta:user-defined>
    <meta:user-defined meta:name="OVERHEIDop.GmbID/DC.identifier">gmb-2022-70136</meta:user-defined>
    <meta:user-defined meta:name="OVERHEIDop.versieInformatie"/>
  </office:meta>
</office:document-meta>
</file>