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iglandsestraat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melding ontvangen voor het verwijderen van asbest op locatie Heiliglandsestraat 10 te Groessen. De melding is geregistreerd onder zaaknummer Z/22/090025 / 22SZ01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012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eiliglandsestraat 10 te Groessen</meta:user-defined>
    <dc:language>nl</dc:language>
    <meta:user-defined meta:name="OVERHEIDop.locatietype/OVERHEIDop.gebiedsmarkering">Adres</meta:user-defined>
    <meta:user-defined meta:name="DC.title">Kennisgeving ontvangst melding sloop Heiliglandsestraat 10 te Groess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25</meta:user-defined>
    <meta:user-defined meta:name="OVERHEIDop.GmbID/DC.identifier">gmb-2022-70125</meta:user-defined>
    <meta:user-defined meta:name="OVERHEIDop.versieInformatie"/>
  </office:meta>
</office:document-meta>
</file>